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389cm" table:align="left"/>
    </style:style>
    <style:style style:name="Tableau2.A" style:family="table-column">
      <style:table-column-properties style:column-width="4.974cm"/>
    </style:style>
    <style:style style:name="Tableau2.B" style:family="table-column">
      <style:table-column-properties style:column-width="8.096cm"/>
    </style:style>
    <style:style style:name="Tableau2.C" style:family="table-column">
      <style:table-column-properties style:column-width="5.318cm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size="6pt" style:font-size-asian="6pt" style:font-size-complex="6pt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text-properties style:font-name="Verdana" fo:font-size="8pt" style:font-size-asian="8pt" style:font-size-complex="8pt"/>
    </style:style>
    <style:style style:name="P5" style:family="paragraph" style:parent-style-name="Table_20_Contents">
      <style:text-properties style:font-name="Verdana" fo:font-size="8pt" style:font-size-asian="8pt" style:font-size-complex="8pt"/>
    </style:style>
    <style:style style:name="P6" style:family="paragraph" style:parent-style-name="Table_20_Contents">
      <style:text-properties style:font-name="Verdana"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00"/>
    </style:style>
    <style:style style:name="T3" style:family="text">
      <style:text-properties style:font-name="Verdana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XE:<text:tab/><text:tab/><text:tab/><text:tab/> <text:s text:c="4"/><text:span text:style-name="T2"><text:s/>IDENTITY AND EXCHANGES</text:span></text:p>
      <text:p text:style-name="P2"/>
      <text:p text:style-name="Standard"><text:span text:style-name="T3">Support: </text:span><text:tab/> <text:s text:c="6"/><text:a xlink:type="simple" xlink:href="https://www.youtube.com/watch?v=P1Rd3phEkos" text:style-name="Internet_20_link" text:visited-style-name="Visited_20_Internet_20_Link"><text:span text:style-name="T3">Where the line drawn for cultural appropriation-2018</text:span></text:a></text:p>
      <text:p text:style-name="P4">(début jusqu'à 1m30)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3" office:value-type="string">
            <text:p text:style-name="P6"><text:s text:c="63"/>GRILLE DES ELEMENTS ATTENDUS <text:s text:c="58"/>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7">CONTEXTE</text:p>
            <text:p text:style-name="P7">situation d'énonciation</text:p>
          </table:table-cell>
          <table:table-cell table:style-name="Tableau2.A2" office:value-type="string">
            <text:p text:style-name="P7">RESEAUX DE SENS</text:p>
            <text:p text:style-name="P7">organisation des informations</text:p>
          </table:table-cell>
          <table:table-cell table:style-name="Tableau2.C2" office:value-type="string">
            <text:p text:style-name="P7">STRATEGIES de COMMUNICATION</text:p>
          </table:table-cell>
        </table:table-row>
        <table:table-row>
          <table:table-cell table:style-name="Tableau2.A2" office:value-type="string">
            <text:p text:style-name="P5">Type: vidéo.</text:p>
            <text:p text:style-name="P5">Source: ABC channel – USA.</text:p>
            <text:p text:style-name="P5">Nature: Plateau/émission télé – débat =&gt; Table ronde</text:p>
            <text:p text:style-name="P5">Epoque contemporaine.</text:p>
            <text:p text:style-name="P5">5 femmes présentes : </text:p>
            <text:p text:style-name="P5">1 présentatrice/4 chroniqueuses (invitées) dont 2 Afro-américaines.</text:p>
            <text:p text:style-name="P5">Sujet/problématique: appropriation culturelle <text:s/>au travers l'exemple d'un style de coiffure: les tresses (braids/</text:p>
            <text:p text:style-name="P5">cornrows). </text:p>
            <text:p text:style-name="P5">Cette émission s'adresse à un public très large (grand public). Retour sur un sujet déjà abordé lors d'une précédente émission. Questionnement sur la légitimité de porter des tresses/ou pas.</text:p>
            <text:p text:style-name="P5"/>
          </table:table-cell>
          <table:table-cell table:style-name="Tableau2.A2" office:value-type="string">
            <text:p text:style-name="P5"><text:span text:style-name="T1">1/</text:span>La présentatrice commence par relancer un débat commencé lors d'une précédente émission:</text:p>
            <text:p text:style-name="P5">elle interroge/demande le point de vue des chroniqueuses sur la coiffure de Sarah (à gauche)=&gt; peut-elle être considérée comme de l'appropriation cult.?</text:p>
            <text:p text:style-name="P5"><text:span text:style-name="T1">2/</text:span>femme Afro-américaine tout à droite=&gt; non, car elle porte souvent ses cheveux comme ça...</text:p>
            <text:p text:style-name="P5"><text:span text:style-name="T1">3/</text:span>femme blonde tout à droite raconte son expérience: elle aime porter des tresses, se trouve jolie comme ça, fait même des blagues avec sa famille (Vikings) MAIS son style de coiffure a été mal jugé et critiqué sur les réseaux sociaux. Les gens ont été offensé alors que, au contraire ELLE n'a voulu offenser personne en portant cette coiffure=&gt; elle aime porter ces tresses. Elle parle vite, son ton "trahi" quelque peu de l'agacement/déception</text:p>
            <text:p text:style-name="P5">Elle relance le débat de manière personnelle=&gt; est-ce que porter cette coiffure est inapropriée/déplacée pour elle?</text:p>
            <text:p text:style-name="P5"><text:span text:style-name="T1">4/</text:span>la femme juste à côté d'elle (Afro-américaine) répond/conclut en disant que cela dépend de l'intention: hommage ou <text:s/>appropriation culturelle? Elle confirme que c'est insultant pour des personnes comme elle (Afro-américaines) quand les personnes <text:s/>s'approprient les choses à tel point qu'elles ne savent même plus/pas quelles sont leurs origines. Elle donne l'exemple des tresses qu'elle portait plus jeune, qu'on comparait à celles de Bo Derek alors que les Afro-américaines portent ce type de tresses depuis toujours.</text:p>
          </table:table-cell>
          <table:table-cell table:style-name="Tableau2.C2" office:value-type="string">
            <text:p text:style-name="P5"><text:span text:style-name="T1">Les points de vue</text:span> divergent/diffèrent un peu:</text:p>
            <text:p text:style-name="P5"><text:span text:style-name="T1">Afro américaine: </text:span>pense que le fait que certaines personnes ne savent pas d'où viennent les tresses et qu'elles les associent à une autre origine est insultant/blessant pour la culture initiale. </text:p>
            <text:p text:style-name="P5"><text:span text:style-name="T1">La femme blonde:</text:span> ne comprend pas pourquoi elle a été aussi critiquée sur les réseaux car pour elle c'est juste une coiffure qu'elle aime beaucoup, elle se trouve jolie avec cette coiffure.</text:p>
            <text:p text:style-name="P5">Cependant les points de vue se rejoignent pour dire que la coiffure de cette femme (blonde) n'est pas insultante et qu'elle peut tout à fait porter des tresses, qu'elle n'a pas à s'excuser pour cela du moment qu'elle ne "s'approprie" pas cette coiffure/culture. </text:p>
            <text:p text:style-name="P5"><text:span text:style-name="T1">Fonction/portée: </text:span>informer, divertir, critiquer.</text:p>
            <text:p text:style-name="P5">Les locutrices s'interrogent et font s'interroger le public sur: où est la limite en matière d'appropriation culturelle.</text:p>
            <text:p text:style-name="P5"/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7M7S</meta:editing-duration>
    <meta:editing-cycles>17</meta:editing-cycles>
    <meta:generator>OpenOffice/4.1.3$Win32 OpenOffice.org_project/413m1$Build-9783</meta:generator>
    <dc:date>2022-04-27T09:00:56.99</dc:date>
    <dc:creator>Yvan BAPTISTE</dc:creator>
    <meta:printed-by>Marina LORCY</meta:printed-by>
    <meta:print-date>2020-10-11T22:01:37.79</meta:print-date>
    <meta:document-statistic meta:table-count="1" meta:image-count="0" meta:object-count="0" meta:page-count="1" meta:paragraph-count="30" meta:word-count="448" meta:character-count="3157"/>
    <meta:user-defined meta:name="Info 1"/>
    <meta:user-defined meta:name="Info 2"/>
    <meta:user-defined meta:name="Info 3"/>
    <meta:user-defined meta:name="Info 4"/>
  </office:meta>
</office:document-meta>
</file>